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3 woningen, Keizer Karelweg 489 en 491, Amstelveen - Zaaknummer Z-2017/05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3 woning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3 woningen, Keizer Karelweg 489 en 491, Amstelveen - Zaaknummer Z-2017/055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2</meta:user-defined>
    <meta:user-defined meta:name="OVERHEIDop.GmbID/DC.identifier">gmb-2018-312</meta:user-defined>
    <meta:user-defined meta:name="OVERHEID.TaxonomieBeleidsagenda/OVERHEID.category">Ruimte en infrastructuur | Organisatie en beleid</meta:user-defined>
    <meta:user-defined meta:name="OVERHEIDop.referentienummer">Z-2017/055529</meta:user-defined>
    <meta:user-defined meta:name="DCTERMS.abstract">Het oprichten van 3 woning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H 489</meta:user-defined>
    <meta:user-defined meta:name="OVERHEIDop.woonplaats">Amstelveen</meta:user-defined>
    <meta:user-defined meta:name="OVERHEIDop.straatnaam">Keizer Karel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24 480931</meta:user-defined>
    <meta:user-defined meta:name="OVERHEIDop.versieInformatie"/>
  </office:meta>
</office:document-meta>
</file>