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dorp 7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41</text:p>
            <text:p text:style-name="common-al">Datum ontvangst : 4 februari 2018</text:p>
            <text:p text:style-name="common-al">Activiteiten  : plaatsen dakkapel</text:p>
            <text:p text:style-name="common-al">Plaatselijk bekend : 3223BA Achterdorp 7 Hellevoetsluis 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11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dorp 7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94</meta:user-defined>
    <meta:user-defined meta:name="OVERHEIDop.GmbID/DC.identifier">gmb-2018-3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BA 7</meta:user-defined>
    <meta:user-defined meta:name="OVERHEIDop.woonplaats">Hellevoetsluis</meta:user-defined>
    <meta:user-defined meta:name="OVERHEIDop.straatnaam">Achterdorp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9207 430272</meta:user-defined>
    <meta:user-defined meta:name="OVERHEIDop.versieInformatie"/>
  </office:meta>
</office:document-meta>
</file>