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GER VAN DER LAANSTRAAT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5 woningen (bouwen) op het perceel Sieger van der Laanstraat tegenover de nummers 9 tot en met 49 te Heerenveen  (08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9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GER VAN DER LAANSTRAA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92</meta:user-defined>
    <meta:user-defined meta:name="OVERHEIDop.GmbID/DC.identifier">gmb-2018-31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W 9</meta:user-defined>
    <meta:user-defined meta:name="OVERHEIDop.woonplaats">Heerenveen</meta:user-defined>
    <meta:user-defined meta:name="OVERHEIDop.straatnaam">Sieger van der Laa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64 552215</meta:user-defined>
    <meta:user-defined meta:name="OVERHEIDop.versieInformatie"/>
  </office:meta>
</office:document-meta>
</file>