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gang Groote Wetering op grens van zandvang 's-Hertogenbosch sectie E nummer 5693, het vervangen van stuw en gemaal en de bouw van een vispass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Watergang Groote Wetering op grens van zandvang 's-Hertogenbosch sectie E nummer 5693, het vervangen van stuw en gemaal en de bouw van een vispassage, bouwen, WB00040482, 19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19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19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19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gang Groote Wetering op grens van zandvang 's-Hertogenbosch sectie E nummer 5693, het vervangen van stuw en gemaal en de bouw van een vispass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119</meta:user-defined>
    <meta:user-defined meta:name="OVERHEIDop.GmbID/DC.identifier">gmb-2018-31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</meta:user-defined>
    <meta:user-defined meta:name="OVERHEIDop.woonplaats">Rosmalen</meta:user-defined>
    <meta:user-defined meta:name="OVERHEIDop.straatnaam">Oude Bossche b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880 411914</meta:user-defined>
    <meta:user-defined meta:name="OVERHEIDop.versieInformatie"/>
  </office:meta>
</office:document-meta>
</file>