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aanbouw en een dakkapel, Noordeinde 54 B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3JJ54B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inde 54 B Grootschermer</text:span>: het plaatsen van een aanbouw en een dakkapel </text:p>
            <text:p text:style-name="common-al">Datum ontvangst: 6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8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8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 en een dakkapel, Noordeinde 54 B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89</meta:user-defined>
    <meta:user-defined meta:name="OVERHEIDop.GmbID/DC.identifier">gmb-2018-3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3JJ 54b</meta:user-defined>
    <meta:user-defined meta:name="OVERHEIDop.woonplaats">Grootschermer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11 511084</meta:user-defined>
    <meta:user-defined meta:name="OVERHEIDop.versieInformatie"/>
  </office:meta>
</office:document-meta>
</file>