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5 Tiny Houses (op wielen), Helderseweg 28 a t/m 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lderseweg 28 a t/m e Alkmaar</text:span>: het plaatsen van 5 Tiny Houses (op wielen) </text:p>
            <text:p text:style-name="common-al">Datum ontvangst: 1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8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8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8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5 Tiny Houses (op wielen), Helderseweg 28 a t/m 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85</meta:user-defined>
    <meta:user-defined meta:name="OVERHEIDop.GmbID/DC.identifier">gmb-2018-31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BA 28a</meta:user-defined>
    <meta:user-defined meta:name="OVERHEIDop.woonplaats">Alkmaar</meta:user-defined>
    <meta:user-defined meta:name="OVERHEIDop.straatnaam">Helders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07 517377</meta:user-defined>
    <meta:user-defined meta:name="OVERHEIDop.versieInformatie"/>
  </office:meta>
</office:document-meta>
</file>