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De Feeststal, Manege Het Laar, Laarstraat 6,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De Feeststal, Manege Het Laar, Laarstraat 6, 5334 NS Velddriel</text:p>
            <text:p text:style-name="common-al">De verleende ontheffing is verzonden op 2 februari 2018 en heeft betrekking op het schenken van zwak-alcoholhoudende drank tijdens een bijzondere gelegenheid van zeer tijdelijke aard. Deze gelegenheid is De Feeststal 5 en 6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7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7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7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De Feeststal, Manege Het Laar, Laarstraat 6,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178</meta:user-defined>
    <meta:user-defined meta:name="OVERHEIDop.GmbID/DC.identifier">gmb-2018-31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S 6</meta:user-defined>
    <meta:user-defined meta:name="OVERHEIDop.woonplaats">Velddriel</meta:user-defined>
    <meta:user-defined meta:name="OVERHEIDop.straatnaam">Laa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407 419581</meta:user-defined>
    <meta:user-defined meta:name="OVERHEIDop.versieInformatie"/>
  </office:meta>
</office:document-meta>
</file>