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7 februari 2018</text:span></text:span> de volgende aanvragen om (reguliere)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1-02 Schoolstraat 7 te Meppel gedeeltelijk wijzigen van een kantoorgebouw naar 2 woonfuncties</text:p>
            <text:p text:style-name="common-al">06-02 Degel kavel 46 te Meppel bouwen van een woning</text:p>
            <text:p text:style-name="common-al">01-02 Eekhorstweg 26 te Meppel nieuwbouw van een bedrijfspand Ecobrush</text:p>
            <text:p text:style-name="common-al">02-02 7943 EC Woltingepad 59 te Meppel kappen van een boom</text:p>
            <text:p text:style-name="common-al">02-02 7944 HT Industrieweg 19 te Meppel realiseren van kantoren in gebouw H</text:p>
            <text:p text:style-name="common-al">02-02 7944 HT Industrieweg 19 te Meppel milieu-neutrale verandering en toevoeging aan bestaande hal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117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7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7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177</meta:user-defined>
    <meta:user-defined meta:name="OVERHEIDop.GmbID/DC.identifier">gmb-2018-311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CA 7</meta:user-defined>
    <meta:user-defined meta:name="OVERHEIDop.woonplaats">Meppel</meta:user-defined>
    <meta:user-defined meta:name="OVERHEIDop.straatnaam">Schoolstraat</meta:user-defined>
    <meta:user-defined meta:name="OVERHEID.PostcodeHuisnummer/OVERHEIDop.postcodeHuisnummer">7942NM 3</meta:user-defined>
    <meta:user-defined meta:name="OVERHEIDop.straatnaam">Degel</meta:user-defined>
    <meta:user-defined meta:name="OVERHEID.PostcodeHuisnummer/OVERHEIDop.postcodeHuisnummer">7942KC 22</meta:user-defined>
    <meta:user-defined meta:name="OVERHEIDop.straatnaam">Eekhorstweg</meta:user-defined>
    <meta:user-defined meta:name="OVERHEID.PostcodeHuisnummer/OVERHEIDop.postcodeHuisnummer">7944HT 19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098 524026</meta:user-defined>
    <meta:user-defined meta:name="OVERHEID.EPSG28992/DC.spatial">208369 524567</meta:user-defined>
    <meta:user-defined meta:name="OVERHEID.EPSG28992/DC.spatial">209643 525432</meta:user-defined>
    <meta:user-defined meta:name="OVERHEID.EPSG28992/DC.spatial">208160 522916</meta:user-defined>
    <meta:user-defined meta:name="OVERHEIDop.versieInformatie"/>
  </office:meta>
</office:document-meta>
</file>