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ragensestraat 5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ragensestraat 5a, 5324 JL Ammerzoden</text:p>
            <text:p text:style-name="common-al">De verleende vergunning is verzonden op 1 februari 2018 en heeft betrekking op het aanpassen en uitbreiden van een schuur voor het oprichten van een mantelzorg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ragensestraat 5a,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74</meta:user-defined>
    <meta:user-defined meta:name="OVERHEIDop.GmbID/DC.identifier">gmb-2018-3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M 30</meta:user-defined>
    <meta:user-defined meta:name="OVERHEIDop.woonplaats">Ammerzoden</meta:user-defined>
    <meta:user-defined meta:name="OVERHEIDop.straatnaam">Wordragen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77 418909</meta:user-defined>
    <meta:user-defined meta:name="OVERHEIDop.versieInformatie"/>
  </office:meta>
</office:document-meta>
</file>