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alseweg 54 53 in Halle, het tijdelijk bewon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Op 11 februari 2018 is een aanvraag ingediend voor een omgevingsvergunning. De aanvraag is geregistreerd onder kenmerk SXO49965343. De aanvraag gaat over het tijdelijk bewonen van een recreatiewoning aan de Halseweg 54 53 in Halle.</text:p>
            <text:p text:style-name="common-al">De aanvraag is ingediend voor:</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172</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172</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172</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alseweg 54 53 in Halle, het tijdelijk bewonen van een recreatie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172</meta:user-defined>
    <meta:user-defined meta:name="OVERHEIDop.GmbID/DC.identifier">gmb-2018-311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8360</meta:user-defined>
    <meta:user-defined meta:name="OVERHEID.EPSG28992/DC.spatial">224750.22 446613.9</meta:user-defined>
    <meta:user-defined meta:name="OVERHEIDop.versieInformatie"/>
  </office:meta>
</office:document-meta>
</file>