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7,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arallelweg 7, 5321 JA Hedel</text:p>
            <text:p text:style-name="common-al">De verleende vergunning is verzonden op 3 februari 2018 en heeft betrekking op het aanleggen van een definitieve in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17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7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7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llelweg 7,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171</meta:user-defined>
    <meta:user-defined meta:name="OVERHEIDop.GmbID/DC.identifier">gmb-2018-31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JA 7</meta:user-defined>
    <meta:user-defined meta:name="OVERHEIDop.woonplaats">Hedel</meta:user-defined>
    <meta:user-defined meta:name="OVERHEIDop.straatnaam">Parallel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728 418282</meta:user-defined>
    <meta:user-defined meta:name="OVERHEIDop.versieInformatie"/>
  </office:meta>
</office:document-meta>
</file>