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47, 5244 HS, Rosmalen, het vellen van 9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eierijhoeven 47, 5244 HS, Rosmalen, het vellen van 9 bomen, kappen , WB00040503, 2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47, 5244 HS, Rosmalen, het vellen van 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17</meta:user-defined>
    <meta:user-defined meta:name="OVERHEIDop.GmbID/DC.identifier">gmb-2018-3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S 45</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03 414241</meta:user-defined>
    <meta:user-defined meta:name="OVERHEIDop.versieInformatie"/>
  </office:meta>
</office:document-meta>
</file>