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VD Oldambt, ontheffing voor het plaatsen van reclame-driehoeksborden  in de gemeenteOldambt, ten behoeve van de gemeenteraadsverkiezingen van 7 maart 2018 t/m 21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VD Oldambt,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gemeenteraadsverkiezingen van 7 maart 2018 t/m 21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6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6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6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VD Oldambt, ontheffing voor het plaatsen van reclame-driehoeksborden  in de gemeenteOldambt, ten behoeve van de gemeenteraadsverkiezingen van 7 maart 2018 t/m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66</meta:user-defined>
    <meta:user-defined meta:name="OVERHEIDop.GmbID/DC.identifier">gmb-2018-311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