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lauwsparren en 2 coniferen, Herenweg 192 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AL19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enweg 192 B Alkmaar</text:span>: het kappen van 2 blauwsparren en 2 coniferen </text:p>
            <text:p text:style-name="common-al">Datum ontvangst: 6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6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6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6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lauwsparren en 2 coniferen, Herenweg 192 B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64</meta:user-defined>
    <meta:user-defined meta:name="OVERHEIDop.GmbID/DC.identifier">gmb-2018-311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AL 192</meta:user-defined>
    <meta:user-defined meta:name="OVERHEIDop.woonplaats">Alkmaar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700 517925</meta:user-defined>
    <meta:user-defined meta:name="OVERHEIDop.versieInformatie"/>
  </office:meta>
</office:document-meta>
</file>