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kamp 1,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Buitenkamp 1, 5321 KB Hedel</text:p>
            <text:p text:style-name="common-al">De verleende vergunning is verzonden op 3 februari 2018 en heeft betrekking op het plaatsen van reclame.</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16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6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6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kamp 1, He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161</meta:user-defined>
    <meta:user-defined meta:name="OVERHEIDop.GmbID/DC.identifier">gmb-2018-31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KB 1</meta:user-defined>
    <meta:user-defined meta:name="OVERHEIDop.woonplaats">Hedel</meta:user-defined>
    <meta:user-defined meta:name="OVERHEIDop.straatnaam">Buitenkamp</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608 418937</meta:user-defined>
    <meta:user-defined meta:name="OVERHEIDop.versieInformatie"/>
  </office:meta>
</office:document-meta>
</file>