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7 februar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2	Binnenstad Meppel	verplaatsen koopavond voor alle winkels van 27 april naar 26 april 2018 tot 21:00 uu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15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59</meta:user-defined>
    <meta:user-defined meta:name="OVERHEIDop.GmbID/DC.identifier">gmb-2018-311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