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0-6,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aanvraag toestemming is ontvangen voor geluidshinder in de buitenlucht op 30 juni 2018, van 15.30 tot en met 20.00 uur, wegens livemuziek tijdens het Nieuwkoops Kampioenschap Vrouwenviss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0-6, Nieuwkoop, Zuideinde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57</meta:user-defined>
    <meta:user-defined meta:name="OVERHEIDop.GmbID/DC.identifier">gmb-2018-31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