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  <text:list-style style:name="id1-3-2-1-1-1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vet"><text:span text:style-name="nadrukcur">7 februari 2018 </text:span></text:span>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6-02	Stationsweg 70 te Meppel	ontheffing voor het uitvoeren van werkzaamheden aan de passerelle bij station Meppel waarbij sprake is van geluidsoverlast in de periode van 4 april t/m 11 juni 2018	21-03-2018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18">
              <text:list-item text:style-override="id1-3-2-1-1-18-1">
                <text:number>-</text:number>
                <text:p text:style-name="al">uw naam en adres;</text:p>
              </text:list-item>
              <text:list-item text:style-override="id1-3-2-1-1-18-2">
                <text:number>-</text:number>
                <text:p text:style-name="al">de datum waarop u uw bezwaarschrift indient;</text:p>
              </text:list-item>
              <text:list-item text:style-override="id1-3-2-1-1-18-3">
                <text:number>-</text:number>
                <text:p text:style-name="al">een korte omschrijving van het besluit waartegen u bezwaar maakt;</text:p>
              </text:list-item>
              <text:list-item text:style-override="id1-3-2-1-1-18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1154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15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15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154</meta:user-defined>
    <meta:user-defined meta:name="OVERHEIDop.GmbID/DC.identifier">gmb-2018-311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HG 70</meta:user-defined>
    <meta:user-defined meta:name="OVERHEIDop.woonplaats">Meppel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787 523023</meta:user-defined>
    <meta:user-defined meta:name="OVERHEIDop.versieInformatie"/>
  </office:meta>
</office:document-meta>
</file>