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eren van het voorhuis van een woonboerderij, het eigentijds terugbouwen van het achterste gedeelte en het oprichten van 2 woningen, Schermerdijk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EC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ermerdijk 1 Alkmaar</text:span>: het restaureren van het voorhuis van een woonboerderij, het eigentijds terugbouwen van het achterste gedeelte en het oprichten van 2 woningen </text:p>
            <text:p text:style-name="common-al">Datum ontvangst: 5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5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5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5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staureren van het voorhuis van een woonboerderij, het eigentijds terugbouwen van het achterste gedeelte en het oprichten van 2 woningen, Schermerdijk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53</meta:user-defined>
    <meta:user-defined meta:name="OVERHEIDop.GmbID/DC.identifier">gmb-2018-31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</meta:user-defined>
    <meta:user-defined meta:name="OVERHEIDop.woonplaats">Alkmaar</meta:user-defined>
    <meta:user-defined meta:name="OVERHEIDop.straatnaam">Scherm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973 516438</meta:user-defined>
    <meta:user-defined meta:name="OVERHEIDop.versieInformatie"/>
  </office:meta>
</office:document-meta>
</file>