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 039669 - Gemeente Stadskanaal - Aangevraagd: omgevingsvergunning voor het bouwen van een woning, Molenwijk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8 is de volgende omgevingsvergunning aangevraagd: Molenwijk 4, 9503 BE Stadskanaal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15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5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5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 039669 - Gemeente Stadskanaal - Aangevraagd: omgevingsvergunning voor het bouwen van een woning, Molenwijk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51</meta:user-defined>
    <meta:user-defined meta:name="OVERHEIDop.GmbID/DC.identifier">gmb-2018-31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E 4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14 556960</meta:user-defined>
    <meta:user-defined meta:name="OVERHEIDop.versieInformatie"/>
  </office:meta>
</office:document-meta>
</file>