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edrijfsruimte tot (hotel)kamers, Piet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W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eterstraat 14 Alkmaar</text:span>: het verbouwen van een bedrijfsruimte tot (hotel)kamers </text:p>
            <text:p text:style-name="common-al">Datum ontvangst: 5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4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drijfsruimte tot (hotel)kamers, Pieter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47</meta:user-defined>
    <meta:user-defined meta:name="OVERHEIDop.GmbID/DC.identifier">gmb-2018-31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W 14</meta:user-defined>
    <meta:user-defined meta:name="OVERHEIDop.woonplaats">Alkmaar</meta:user-defined>
    <meta:user-defined meta:name="OVERHEIDop.straatnaam">Pie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1 516298</meta:user-defined>
    <meta:user-defined meta:name="OVERHEIDop.versieInformatie"/>
  </office:meta>
</office:document-meta>
</file>