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de gevel en inpandige wijzigingen Newtonweg 14 en 16 te Elst</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gemeente een aanvraag ontvangen voor het wijzigen van de gevel en inpandige wijzigingen aan de Newtonweg 14 en 16 te Elst. De aanvraag is geregistreerd onder zaaknummer HOV-18-02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14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4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4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wijzigen van de gevel en inpandige wijzigingen Newtonweg 14 en 16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1146</meta:user-defined>
    <meta:user-defined meta:name="OVERHEIDop.GmbID/DC.identifier">gmb-2018-31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PV 14</meta:user-defined>
    <meta:user-defined meta:name="OVERHEID.PostcodeHuisnummer/OVERHEIDop.postcodeHuisnummer">6662PV 1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729 435752</meta:user-defined>
    <meta:user-defined meta:name="OVERHEID.EPSG28992/DC.spatial">187754 435707</meta:user-defined>
    <meta:user-defined meta:name="OVERHEIDop.versieInformatie"/>
  </office:meta>
</office:document-meta>
</file>