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sserslaan 28 A te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Pesserslaan 28 A te Schijndel. De aanvraag is geregistreerd onder zaaknummer OV-2018-0121. De aanvraag betreft het plaatsen van een dakopbouw e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4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sserslaan 28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44</meta:user-defined>
    <meta:user-defined meta:name="OVERHEIDop.GmbID/DC.identifier">gmb-2018-3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87 404467</meta:user-defined>
    <meta:user-defined meta:name="OVERHEIDop.versieInformatie"/>
  </office:meta>
</office:document-meta>
</file>