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Zesstedenweg 21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melding ontvangen voor activiteiten waarvoor geen vergunningplicht geldt op locatie Zesstedenweg 21 te Scharwoude. De melding is geregistreerd onder zaaknummer 2018-HZ_SLM-004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14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Zesstedenweg 21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31143</meta:user-defined>
    <meta:user-defined meta:name="OVERHEIDop.GmbID/DC.identifier">gmb-2018-3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N 2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201 514140</meta:user-defined>
    <meta:user-defined meta:name="OVERHEID.EPSG28992/DC.spatial">129264.71 514172.23</meta:user-defined>
    <meta:user-defined meta:name="OVERHEIDop.versieInformatie"/>
  </office:meta>
</office:document-meta>
</file>