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ubbele deur in de voorgevel, Groenelaantje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V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laantje 11 Alkmaar</text:span>: het plaatsen van een dubbele deur in de voorgevel </text:p>
            <text:p text:style-name="common-al">Datum ontvangst: 4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ubbele deur in de voorgevel, Groenelaantje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42</meta:user-defined>
    <meta:user-defined meta:name="OVERHEIDop.GmbID/DC.identifier">gmb-2018-3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VA 11</meta:user-defined>
    <meta:user-defined meta:name="OVERHEIDop.woonplaats">Alkmaar</meta:user-defined>
    <meta:user-defined meta:name="OVERHEIDop.straatnaam">Groenelaant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49 516582</meta:user-defined>
    <meta:user-defined meta:name="OVERHEIDop.versieInformatie"/>
  </office:meta>
</office:document-meta>
</file>