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engelsportvereniging De Dobber,  vergunning  houden  loterij in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engelsportvereniging De Dobber,  vergunning voor het houden van een loterij in Finsterwolde in de periode van 1 september t/m 30 september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4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4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4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engelsportvereniging De Dobber,  vergunning  houden  loterij in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41</meta:user-defined>
    <meta:user-defined meta:name="OVERHEIDop.GmbID/DC.identifier">gmb-2018-311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