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vertshoeve 3 t/m 1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18 een besluit genomen op de aanvraag voor een omgevingsvergunning op locatie Evertshoeve 3 t/m 1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OV-2017-0315 inzake het oprichten van 10 woningen</text:p>
            <text:p text:style-name="common-al">Locatie: Evertshoeve 3 t/m 12 te Veghel</text:p>
            <text:p text:style-name="common-al">Zaaknummer: OV-2017-088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jan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14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vertshoeve 3 t/m 1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14</meta:user-defined>
    <meta:user-defined meta:name="OVERHEIDop.GmbID/DC.identifier">gmb-2018-3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PB 1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852.86 401096.01</meta:user-defined>
    <meta:user-defined meta:name="OVERHEIDop.versieInformatie"/>
  </office:meta>
</office:document-meta>
</file>