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10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2/2018, bouwen buiten bouwvlak (afwijken bestemmingsplan), Bovenburen 109, 9675 H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10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37</meta:user-defined>
    <meta:user-defined meta:name="OVERHEIDop.GmbID/DC.identifier">gmb-2018-3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C 109</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32 575308</meta:user-defined>
    <meta:user-defined meta:name="OVERHEIDop.versieInformatie"/>
  </office:meta>
</office:document-meta>
</file>