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oofddraagconstructie, Oude Wythemerweg 1 (zaaknummer 95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ythemerweg 1 </text:span>
            <text:span text:style-name="nadrukvet">– </text:span>ontvangen 8 februari 2018 voor het wijzigen van de hoofddraagconstructie van het bestaande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3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3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3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hoofddraagconstructie, Oude Wythemerweg 1 (zaaknummer 95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36</meta:user-defined>
    <meta:user-defined meta:name="OVERHEIDop.GmbID/DC.identifier">gmb-2018-3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G 1</meta:user-defined>
    <meta:user-defined meta:name="OVERHEIDop.woonplaats">Zwolle</meta:user-defined>
    <meta:user-defined meta:name="OVERHEIDop.straatnaam">Oude Wythem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477 500402</meta:user-defined>
    <meta:user-defined meta:name="OVERHEIDop.versieInformatie"/>
  </office:meta>
</office:document-meta>
</file>