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sus Christ in Concert op de gemeentewerf, Mijlstraat 45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8 februari 2018 aan Dave Hanhart voor Muziek op basis van artikel 2.2.2 van de Algemene plaatselijke verordening Boxtel 2012 vergunning heeft verleend voor het organiseren van Jesus Christ in Concert op de gemeentewerf, Mijlstraat 45 te Boxtel, op onderstaande data en tijden:</text:p>
            <text:p text:style-name="common-al"/>
            <text:p text:style-name="tussenkopcur">
            <text:span text:style-name="nadrukvet">
              <text:span text:style-name="nadrukcur">Donderdag 22 maart, vrijdag 23 maart en zaterdag 24 maart 2018 van 19.00 uur tot 00.00 uur</text:span>
            </text:span>
          </text:p>
            <text:p text:style-name="tussenkopcur">
            <text:span text:style-name="nadrukvet">
              <text:span text:style-name="nadrukcur">Zondag 25 maart 2018 van 14.00 uur tot 18.00 uur</text:span>
            </text:span>
          </text:p>
            <text:p text:style-name="common-al"/>
            <text:p text:style-name="tussenkopcur">
            <text:span text:style-name="nadrukvet">
              <text:span text:style-name="nadrukcur">Inzage</text:span>
            </text:span>
          </text:p>
            <text:p text:style-name="common-al"/>
            <text:p text:style-name="common-al">Voor het inzien van de stukken kunt u een afspraak maken met het team VTH, mevr. F. Verstraten, via telefoonnummer 0411 – 65 52 39 of via e-mail f.verstraten@mijngemeentedichtbij.nl </text:p>
            <text:p text:style-name="tussenkopcur">
            <text:span text:style-name="nadrukvet">
              <text:span text:style-name="nadrukcur">Bezwaar</text:span>
            </text:span>
          </text:p>
            <text:p text:style-name="common-al"/>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
              <text:span text:style-name="nadrukcur">Voorlopige voorziening</text:span>
            </text:span>
          </text:p>
            <text:p text:style-name="common-al"/>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113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3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3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esus Christ in Concert op de gemeentewerf, Mijlstraat 45 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135</meta:user-defined>
    <meta:user-defined meta:name="OVERHEIDop.GmbID/DC.identifier">gmb-2018-31135</meta:user-defined>
    <meta:user-defined meta:name="OVERHEID.TaxonomieBeleidsagenda/OVERHEID.category">Openbare orde en veiligheid | Organisatie en beleid</meta:user-defined>
    <meta:user-defined meta:name="DCTERMS.abstract">Evenementenvergunning Mijlstraat 45, het organiseren van Jesus Christ in Concert op de gemeentewerf.</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LJ 45</meta:user-defined>
    <meta:user-defined meta:name="OVERHEIDop.woonplaats">Boxtel</meta:user-defined>
    <meta:user-defined meta:name="OVERHEIDop.straatnaam">Mijl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9640 398838</meta:user-defined>
    <meta:user-defined meta:name="OVERHEIDop.versieInformatie"/>
  </office:meta>
</office:document-meta>
</file>