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9417 - Gemeente Stadskanaal - Verleend: omgevingsvergunning voor het plaatsen van zonnepanalen, 1e Veld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is de volgende omgevingsvergunning verleend: 1e Veldweg 2, 9501 LH Stadskanaal, het plaatsen van zonnepanal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13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3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9417 - Gemeente Stadskanaal - Verleend: omgevingsvergunning voor het plaatsen van zonnepanalen, 1e Veld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34</meta:user-defined>
    <meta:user-defined meta:name="OVERHEIDop.GmbID/DC.identifier">gmb-2018-31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H 2</meta:user-defined>
    <meta:user-defined meta:name="OVERHEIDop.woonplaats">Stadskanaal</meta:user-defined>
    <meta:user-defined meta:name="OVERHEIDop.straatnaam">Eerste Veld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67 559452</meta:user-defined>
    <meta:user-defined meta:name="OVERHEIDop.versieInformatie"/>
  </office:meta>
</office:document-meta>
</file>