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nweg 10 in Voorthuizen, verplaatsen stoom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8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3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Molenweg 10 in Voorthuizen, verplaatsen stoomke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30</meta:user-defined>
    <meta:user-defined meta:name="OVERHEIDop.GmbID/DC.identifier">gmb-2018-31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D 10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03 466391</meta:user-defined>
    <meta:user-defined meta:name="OVERHEIDop.versieInformatie"/>
  </office:meta>
</office:document-meta>
</file>