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renover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renoveren van het kantoor, bouwen, WB00040543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renoveren van h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13</meta:user-defined>
    <meta:user-defined meta:name="OVERHEIDop.GmbID/DC.identifier">gmb-2018-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