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gebreide voorbereidingsprocedure</text:p>
            <text:p text:style-name="al">Burgemeester en wethouders van Middelburg maken bekend dat zij in het kader van de Wet algemene bepalingen omgevingsrecht (Wabo) voornemens zijn een omgevingsvergunning te verlenen:</text:p>
            <text:p text:style-name="al"/>
            <text:p text:style-name="al">Voor : het realiseren van 3 hotelsuites met inpandige buitenruimten (loggia’s), 2 hotelstudio’s en een sauna annex welnessruimte op de bovenste verdieping van hotel “De Nieuwe Doelen”.</text:p>
            <text:p text:style-name="al">Locatie : Loskade 3.</text:p>
            <text:p text:style-name="al"/>
            <text:p text:style-name="al">De aanvraag, de ontwerpbeschikking en de bijbehorende stukken liggen met ingang van 15 februari 2018 gedurende zes weken, van 15 februari 2018 tot en met 28 maart 2018, ter inzage bij de vakbalie in het stadskantoor, Kanaalweg 3 te Middelburg. Gedurende genoemde termijn kan een ieder schriftelijk of mondeling een zienswijze omtrent de ontwerpbesluiten kenbaar maken bij het college van burgemeester en wethouders van Middelburg, Postbus 6000, 4330 LA Middelburg.</text:p>
            <text:p text:style-name="al">Voor het geven van een mondelinge zienswijze binnen de genoemde periode is het noodzakelijk tijdig vooraf een afspraak te maken op het telefoonnummer (0118) 67 52 27.</text:p>
            <text:p text:style-name="al">Belanghebbenden lopen het risico niet-ontvankelijk te worden verklaard in hun beroep bij de administratieve rechter als redelijkerwijs aan hen kan worden verweten dat zij tegen het ontwerpbesluit geen zienswijzen als bedoeld in artikel 3:15 van de Algemene wet bestuursrecht naar voren hebben gebrach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12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2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2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29</meta:user-defined>
    <meta:user-defined meta:name="OVERHEIDop.GmbID/DC.identifier">gmb-2018-3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HW</meta:user-defined>
    <meta:user-defined meta:name="OVERHEIDop.woonplaats">Middelburg</meta:user-defined>
    <meta:user-defined meta:name="OVERHEIDop.straatnaam">Loskad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2225 391260</meta:user-defined>
    <meta:user-defined meta:name="OVERHEIDop.versieInformatie"/>
  </office:meta>
</office:document-meta>
</file>