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atlas ceder boom, Mercuriusstraat 1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C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rcuriusstraat 16 Oudorp</text:span>: het kappen van een atlas ceder boom </text:p>
            <text:p text:style-name="common-al">Datum ontvangst: 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atlas ceder boom, Mercuriusstraat 1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27</meta:user-defined>
    <meta:user-defined meta:name="OVERHEIDop.GmbID/DC.identifier">gmb-2018-311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G 16</meta:user-defined>
    <meta:user-defined meta:name="OVERHEIDop.woonplaats">Oudorp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18 516016</meta:user-defined>
    <meta:user-defined meta:name="OVERHEIDop.versieInformatie"/>
  </office:meta>
</office:document-meta>
</file>