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kappen van bomen t.b.v. de uitbreiding van het museum, Utrechtseweg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5896</text:p>
            <text:p text:style-name="common-al">OLO-nummer: 3386369</text:p>
            <text:p text:style-name="common-al">Omschrijving: het kappen van bomen t.b.v. de uitbreiding van het museum</text:p>
            <text:p text:style-name="common-al">Adres: Utrechtseweg 87 </text:p>
            <text:p text:style-name="common-al">Activiteiten: Aanleggen</text:p>
            <text:p text:style-name="common-al">Besluit: Verlenen</text:p>
            <text:p text:style-name="common-al">Datum ondertekening: 30 januari 2018</text:p>
            <text:p text:style-name="common-al">Datum verzending: 31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122</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22</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22</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kappen van bomen t.b.v. de uitbreiding van het museum, Utrechtseweg 8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1122</meta:user-defined>
    <meta:user-defined meta:name="OVERHEIDop.GmbID/DC.identifier">gmb-2018-311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2AA 87</meta:user-defined>
    <meta:user-defined meta:name="OVERHEIDop.woonplaats">Arnhem</meta:user-defined>
    <meta:user-defined meta:name="OVERHEIDop.straatnaam">Utrechtse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92 444249</meta:user-defined>
    <meta:user-defined meta:name="OVERHEIDop.versieInformatie"/>
  </office:meta>
</office:document-meta>
</file>