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rtvereniging Oldambt, vergunning  metworsten verkoopactie in Nieu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vereniging Oldambt, vergunning voor het houden van een metworsten verkoopactie in Nieuwolda in de periode 3 april t/m 6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rtvereniging Oldambt, vergunning  metworsten verkoopactie in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21</meta:user-defined>
    <meta:user-defined meta:name="OVERHEIDop.GmbID/DC.identifier">gmb-2018-311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