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kade kavel 2 te Rosmalen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nkade kavel 2 te Rosmalen, het bouwen van een woning, bouwen, uitweg, WB00040541, 27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1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nkade kavel 2 te Rosmale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112</meta:user-defined>
    <meta:user-defined meta:name="OVERHEIDop.GmbID/DC.identifier">gmb-2018-3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MP</meta:user-defined>
    <meta:user-defined meta:name="OVERHEIDop.woonplaats">Rosmalen</meta:user-defined>
    <meta:user-defined meta:name="OVERHEIDop.straatnaam">De Zonk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872 416563</meta:user-defined>
    <meta:user-defined meta:name="OVERHEIDop.versieInformatie"/>
  </office:meta>
</office:document-meta>
</file>