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142 - Gemeente Stadskanaal – Melding Activiteitenbesluit, Mussel-A-kanaal OZ 16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Mussel-A-kanaal OZ 16 in Mussel, het overkappen van de ruimte tussen de gebouwen E en F1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11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1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1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142 - Gemeente Stadskanaal – Melding Activiteitenbesluit, Mussel-A-kanaal OZ 16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15</meta:user-defined>
    <meta:user-defined meta:name="OVERHEIDop.GmbID/DC.identifier">gmb-2018-31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D 16</meta:user-defined>
    <meta:user-defined meta:name="OVERHEIDop.woonplaats">Mussel</meta:user-defined>
    <meta:user-defined meta:name="OVERHEIDop.straatnaam">Mussel-a-kanaal O.Z.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786 552737</meta:user-defined>
    <meta:user-defined meta:name="OVERHEIDop.versieInformatie"/>
  </office:meta>
</office:document-meta>
</file>