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uis voor de Sport Groningen, vergunning  houden van het evenement Koningsspelen  Marktplein en op het parkeerterrein tussen de Hema en de Readshop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uis voor de Sport Groningen, vergunning voor het houden van het evenement Koningsspelen op het Marktplein en op het parkeerterrein tussen de Hema en de Readshop te Winschoten op 20 april 2018 van 7.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uis voor de Sport Groningen, vergunning  houden van het evenement Koningsspelen  Marktplein en op het parkeerterrein tussen de Hema en de Readshop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11</meta:user-defined>
    <meta:user-defined meta:name="OVERHEIDop.GmbID/DC.identifier">gmb-2018-311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