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 Fransenstraat 7, 5231 MG, ’s-Hertogenbosch, het vellen van diverse bom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Frans Fransenstraat 7, 5231 MG, ’s-Hertogenbosch, het vellen van diverse bomen, kappen, WB00040508, 27-12</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 </text:a>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11</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11</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11</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rans Fransenstraat 7, 5231 MG, ’s-Hertogenbosch, het vellen van diverse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111</meta:user-defined>
    <meta:user-defined meta:name="OVERHEIDop.GmbID/DC.identifier">gmb-2018-31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1MG 7</meta:user-defined>
    <meta:user-defined meta:name="OVERHEIDop.woonplaats">'s-Hertogenbosch</meta:user-defined>
    <meta:user-defined meta:name="OVERHEIDop.straatnaam">Frans Fransen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835 412891</meta:user-defined>
    <meta:user-defined meta:name="OVERHEIDop.versieInformatie"/>
  </office:meta>
</office:document-meta>
</file>