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erschillende plaatsen Maas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verschillende plaatsen in Maasdriel.</text:p>
            <text:p text:style-name="common-al">De verleende vergunning is verzonden op 2 februari 2018 en heeft betrekking op ontheffing voor het plaatsen van 45 driehoeksborden voor aankondiging evenement Feeststal Velddriel voor de periode van 23 maart t/m 7 me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10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0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0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verschillende plaatsen Maas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108</meta:user-defined>
    <meta:user-defined meta:name="OVERHEIDop.GmbID/DC.identifier">gmb-2018-311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B</meta:user-defined>
    <meta:user-defined meta:name="OVERHEIDop.woonplaats">Kerkdriel</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578 420304</meta:user-defined>
    <meta:user-defined meta:name="OVERHEIDop.versieInformatie"/>
  </office:meta>
</office:document-meta>
</file>