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besluit over omgevingsvergunning Kerkstraat 9,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erkstraat 9, 5328 AA Rossum</text:p>
            <text:p text:style-name="common-al">De aanvraag heeft betrekking op het het realiseren van 3 extra hotelkamers en brandveiliggebruik.</text:p>
            <text:p text:style-name="common-al">Het college is van plan de gevraagde vergunning niet te verlenen.</text:p>
            <text:p text:style-name="common-al">Het ontwerpbesluit ligt vanaf 15 februari t/m 28 maart 2018 tijdens de openingstijden van het gemeentehuis daar ter inzage. </text:p>
            <text:p text:style-name="common-al">Voor inzage buiten de openingstijden kunt u een afspraak maken via telefoonnummer 14 0418. Voor nadere informatie kunt u contact opnemen met het cluster Vergunningen via hetzelfde telefoonnummer.</text:p>
            <text:p text:style-name="last-al">Gedurende de hiervoor genoemde termijn kunnen zienswijzen bij de gemeente kenbaar worden gemaakt over het voorgenomen collegebesluit. Dit kan schriftelijk of, na afspraak, mon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1106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106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106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besluit over omgevingsvergunning Kerkstraat 9,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1106</meta:user-defined>
    <meta:user-defined meta:name="OVERHEIDop.GmbID/DC.identifier">gmb-2018-311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AA 9</meta:user-defined>
    <meta:user-defined meta:name="OVERHEIDop.woonplaats">Rossum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589 423641</meta:user-defined>
    <meta:user-defined meta:name="OVERHEIDop.versieInformatie"/>
  </office:meta>
</office:document-meta>
</file>