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ouwrooij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<text:span text:style-name="nadrukvet"><text:span text:style-name="nadrukcur"> Schouwrooij</text:span></text:span><text:span text:style-name="nadrukvet"><text:span text:style-name="nadrukcur"> 27</text:span></text:span><text:span text:style-name="nadrukcur">:</text:span><text:span text:style-name="nadrukcur"> uitbreiden van een groothandel en assemblagebedrijf in special </text:span><text:span text:style-name="nadrukcur">effects</text:span>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last-al">De melding kunt u met ingang van 16 februari 2018 gedurende zes weken inzien. Voor het inzien van de stukken kunt een afspraak maken met het team Omgevingsrecht via telefoon 073 – 553 11 50 of via e-mail info-omgevingsrecht@mijngemeentedichtbij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ouwrooij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05</meta:user-defined>
    <meta:user-defined meta:name="OVERHEIDop.GmbID/DC.identifier">gmb-2018-31105</meta:user-defined>
    <meta:user-defined meta:name="OVERHEID.TaxonomieBeleidsagenda/OVERHEID.category">Ruimte en infrastructuur | Organisatie en beleid</meta:user-defined>
    <meta:user-defined meta:name="DCTERMS.abstract">Melding Activiteitenbesluit Schouwrooij 27, het uitbreiden van een groothandel en assemblagebedrijf in special effec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7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7 399113</meta:user-defined>
    <meta:user-defined meta:name="OVERHEIDop.versieInformatie"/>
  </office:meta>
</office:document-meta>
</file>