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attenbergweg 2-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Kattenbergweg 2-22 zaaknr. 150596</text:p>
            <text:p text:style-name="common-al">Voor: kappen van1 douglas spar datum 12-02-2018</text:p>
            <text:p text:style-name="common-al"/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101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0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0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Kattenbergweg 2-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1101</meta:user-defined>
    <meta:user-defined meta:name="OVERHEIDop.GmbID/DC.identifier">gmb-2018-311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M</meta:user-defined>
    <meta:user-defined meta:name="OVERHEIDop.woonplaats">Winterswijk</meta:user-defined>
    <meta:user-defined meta:name="OVERHEIDop.straatnaam">Kattenberg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434 444645</meta:user-defined>
    <meta:user-defined meta:name="OVERHEIDop.versieInformatie"/>
  </office:meta>
</office:document-meta>
</file>