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 2 ramen en het toevoegen van 1 extra raam, Amsteldijk Noord 155, Amstelveen - Zaaknummer Z-2017/06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aanpassen van de vorm van 2 ramen op niveau +1 en het toevoegen van 1 extra raam op niveau +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 2 ramen en het toevoegen van 1 extra raam, Amsteldijk Noord 155, Amstelveen - Zaaknummer Z-2017/062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1</meta:user-defined>
    <meta:user-defined meta:name="OVERHEIDop.GmbID/DC.identifier">gmb-2018-311</meta:user-defined>
    <meta:user-defined meta:name="OVERHEID.TaxonomieBeleidsagenda/OVERHEID.category">Ruimte en infrastructuur | Organisatie en beleid</meta:user-defined>
    <meta:user-defined meta:name="OVERHEIDop.referentienummer">Z-2017/062670</meta:user-defined>
    <meta:user-defined meta:name="DCTERMS.abstract">Het aanpassen van de vorm van 2 ramen op niveau +1 en het toevoegen van 1 extra raam op niveau +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53 481551</meta:user-defined>
    <meta:user-defined meta:name="OVERHEIDop.versieInformatie"/>
  </office:meta>
</office:document-meta>
</file>