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itenkamp 1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Buitenkamp 18, 5321 KB Hedel</text:p>
            <text:p text:style-name="common-al">De melding is ontvangen op 7 februari 2018 en heeft betrekking op het starten van een groothandel in textiel met import- en exportactiviteit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itenkamp 1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99</meta:user-defined>
    <meta:user-defined meta:name="OVERHEIDop.GmbID/DC.identifier">gmb-2018-3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4c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2 418934</meta:user-defined>
    <meta:user-defined meta:name="OVERHEIDop.versieInformatie"/>
  </office:meta>
</office:document-meta>
</file>