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elewaallaan 2, Hurw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Wielewaallaan 2, 5327 AN Hurwenen</text:p>
            <text:p text:style-name="common-al">De aanvraag is ontvangen op 7 februari 2018 en heeft betrekking op het uitbreiden van de woning.</text:p>
            <text:p text:style-name="common-al">De aanvraag ligt niet ter inzage en er bestaat geen mogelijkheid voor het maken van bezwaar.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31097</text:span><text:line-break/><text:date style:data-style-name="dag" text:fixed="true" text:date-value="2018-02-15"/><text:line-break/><text:date style:data-style-name="jaar" text:fixed="true" text:date-value="2018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1097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1097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Wielewaallaan 2, Hurwen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5</meta:user-defined>
    <meta:user-defined meta:name="OVERHEIDop.publicationIssue">31097</meta:user-defined>
    <meta:user-defined meta:name="OVERHEIDop.GmbID/DC.identifier">gmb-2018-3109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27AN 2</meta:user-defined>
    <meta:user-defined meta:name="OVERHEIDop.woonplaats">Hurwenen</meta:user-defined>
    <meta:user-defined meta:name="OVERHEIDop.straatnaam">Wielewaallaan</meta:user-defined>
    <meta:user-defined meta:name="OVERHEIDgvop.Informatietype/DC.type">Beschikkingen | aanvraa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49989 424459</meta:user-defined>
    <meta:user-defined meta:name="OVERHEIDop.versieInformatie"/>
  </office:meta>
</office:document-meta>
</file>