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eghornlaan Veller cluster H in Barneveld, bouwen van 63 woningen en aanleg uit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87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9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9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9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Leghornlaan Veller cluster H in Barneveld, bouwen van 63 woningen en aanleg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095</meta:user-defined>
    <meta:user-defined meta:name="OVERHEIDop.GmbID/DC.identifier">gmb-2018-31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PX 96</meta:user-defined>
    <meta:user-defined meta:name="OVERHEIDop.woonplaats">Barneveld</meta:user-defined>
    <meta:user-defined meta:name="OVERHEIDop.straatnaam">Leghorn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63 459641</meta:user-defined>
    <meta:user-defined meta:name="OVERHEIDop.versieInformatie"/>
  </office:meta>
</office:document-meta>
</file>