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kerseweg (perceel N184)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ekerseweg (perceel N184), Kerkdriel</text:p>
            <text:p text:style-name="common-al">De aanvraag is ontvangen op 7 februari 2018 en heeft betrekking op het bouwen van een glastuinbouwbedrijf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09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9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9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kerseweg (perceel N184)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094</meta:user-defined>
    <meta:user-defined meta:name="OVERHEIDop.GmbID/DC.identifier">gmb-2018-31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R</meta:user-defined>
    <meta:user-defined meta:name="OVERHEIDop.woonplaats">Kerkdriel</meta:user-defined>
    <meta:user-defined meta:name="OVERHEIDop.straatnaam">Wieker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963 420848</meta:user-defined>
    <meta:user-defined meta:name="OVERHEIDop.versieInformatie"/>
  </office:meta>
</office:document-meta>
</file>